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(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0694in" fo:margin-bottom="0.0694in" fo:line-height="0.2777in" fo:margin-left="1.27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777in" fo:margin-left="0.0902in" fo:text-indent="-0.0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right="-0.1013in"/>
      <style:text-properties style:font-name-asian="標楷體" style:letter-kerning="false" fo:font-size="18pt" style:font-size-asian="18pt" style:font-size-complex="18pt"/>
    </style:style>
    <style:style style:name="P18" style:parent-style-name="內文" style:family="paragraph">
      <style:paragraph-properties style:line-break="normal" style:snap-to-layout-grid="false" fo:margin-right="-0.1013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Column37" style:family="table-column">
      <style:table-column-properties style:column-width="1.7361in"/>
    </style:style>
    <style:style style:name="TableColumn38" style:family="table-column">
      <style:table-column-properties style:column-width="4.4638in"/>
    </style:style>
    <style:style style:name="Table36" style:family="table">
      <style:table-properties style:width="6.2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right="0.0833in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0.08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margin-right="-0.1013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end" fo:margin-right="-0.101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 fo:margin-left="0.1666in">
        <style:tab-stops/>
      </style:paragraph-properties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widows="2" fo:orphans="2" fo:margin-left="0.1666in">
        <style:tab-stops/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widows="2" fo:orphans="2" fo:margin-left="0.1666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widows="2" fo:orphans="2" fo:margin-left="0.16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5347in" svg:y="-0.00833in" svg:width="0.77153in" svg:height="0.41736in" style:rel-width="scale" style:rel-height="scale"><draw:text-box><text:p text:style-name="P3">附件3</text:p></draw:text-box><svg:title/><svg:desc/></draw:frame></text:span></text:p>
      <text:p text:style-name="P4"/>
      <text:p text:style-name="P5"><text:span text:style-name="T6">推薦事蹟標題：</text:span><text:span text:style-name="T7">　　　　　　　　　　</text:span></text:p>
      <text:p text:style-name="P8">具 體 感 人 事 蹟</text:p>
      <text:p text:style-name="P9"><text:span text:style-name="T10">(內容以2000字為限，請深入描述受推薦者</text:span><text:span text:style-name="T11">三年內</text:span><text:span text:style-name="T12">感人之</text:span><text:span text:style-name="T13">單一事蹟</text:span><text:span text:style-name="T14">，非條列式呈現經歷)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當事人</text:span><text:span text:style-name="T43">簽名</text:span>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內容涉及之</text:span><text:span text:style-name="T51">相關當事人同意刊載</text:span><text:span text:style-name="T52">簽名</text:span>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/>
      <text:p text:style-name="P57">推薦日期：<text:s text:c="5"/>年<text:s text:c="5"/>月<text:s text:c="5"/>日</text:p>
      <text:p text:style-name="P58"/>
      <text:p text:style-name="P59">◎本推薦事蹟之電子檔檔名設定舉例</text:p>
      <text:p text:style-name="P60"><text:span text:style-name="T61"></text:span><text:span text:style-name="T62"></text:span><text:span text:style-name="T63">年度杏壇推薦具體事蹟_</text:span><text:span text:style-name="T64"></text:span><text:span text:style-name="T65"></text:span><text:span text:style-name="T66">國小_</text:span><text:span text:style-name="T67"></text:span><text:span text:style-name="T68"></text:span><text:span text:style-name="T69"></text:span><text:span text:style-name="T70">老師(受推薦人)</text:span></text:p>
      <text:p text:style-name="P71"><text:span text:style-name="T72"></text:span><text:span text:style-name="T73"></text:span><text:span text:style-name="T74">年度杏壇推薦具體事蹟_</text:span><text:span text:style-name="T75"></text:span><text:span text:style-name="T76"></text:span><text:span text:style-name="T77">國中_</text:span><text:span text:style-name="T78"></text:span><text:span text:style-name="T79"></text:span><text:span text:style-name="T80"></text:span><text:span text:style-name="T81">女士(受推薦人)</text:span></text:p>
      <text:p text:style-name="P82"><text:span text:style-name="T83"></text:span><text:span text:style-name="T84"></text:span><text:span text:style-name="T85">年度杏壇推薦具體事蹟_</text:span><text:span text:style-name="T86"></text:span><text:span text:style-name="T87"></text:span><text:span text:style-name="T88">高中_</text:span><text:span text:style-name="T89"></text:span><text:span text:style-name="T90"></text:span><text:span text:style-name="T91"></text:span><text:span text:style-name="T92">先生(受推薦人)</text:span></text:p>
      <text:p text:style-name="P93"><text:span text:style-name="T94"></text:span><text:span text:style-name="T95"></text:span><text:span text:style-name="T96">年度杏壇推薦具體事蹟_</text:span><text:span text:style-name="T97"></text:span><text:span text:style-name="T98"></text:span><text:span text:style-name="T99">高職_</text:span><text:span text:style-name="T100"></text:span><text:span text:style-name="T101"></text:span><text:span text:style-name="T102"></text:span><text:span text:style-name="T103">會長(受推薦人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prefix="(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杏壇芬芳錄推薦及審查作業要點</dc:title>
    <dc:description/>
    <dc:subject/>
    <meta:initial-creator>TIEC</meta:initial-creator>
    <dc:creator>Sardonna</dc:creator>
    <meta:creation-date>2021-10-18T09:13:00Z</meta:creation-date>
    <dc:date>2021-10-18T09:13:00Z</dc:date>
    <meta:print-date>2014-03-20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